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 EAN13" svg:font-family="'Code EAN13'" style:font-charset="x-symbol"/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79mm"/>
    </style:style>
    <style:style style:name="co2" style:family="table-column">
      <style:table-column-properties fo:break-before="auto" style:column-width="55.02mm"/>
    </style:style>
    <style:style style:name="co3" style:family="table-column">
      <style:table-column-properties fo:break-before="auto" style:column-width="57.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ode EAN13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row table:style-name="ro1">
          <table:table-cell office:value-type="string" calcext:value-type="string">
            <text:p>12 chiffres précédés</text:p>
          </table:table-cell>
          <table:table-cell table:style-name="ce1" office:value-type="string" calcext:value-type="string">
            <text:p>Le même après application</text:p>
          </table:table-cell>
          <table:table-cell office:value-type="string" calcext:value-type="string">
            <text:p>Le même qu'en colonne B</text:p>
          </table:table-cell>
        </table:table-row>
        <table:table-row table:style-name="ro1">
          <table:table-cell office:value-type="string" calcext:value-type="string">
            <text:p>d'une apostrophe.</text:p>
          </table:table-cell>
          <table:table-cell table:style-name="ce1" office:value-type="string" calcext:value-type="string">
            <text:p>de la fonction Ean13</text:p>
          </table:table-cell>
          <table:table-cell office:value-type="string" calcext:value-type="string">
            <text:p>avec la police Code EAN13</text:p>
          </table:table-cell>
        </table:table-row>
        <table:table-row table:style-name="ro1">
          <table:table-cell/>
          <table:table-cell table:style-name="ce1" office:value-type="string" calcext:value-type="string">
            <text:p>(Att. Pas de signe '$')</text:p>
          </table:table-cell>
          <table:table-cell office:value-type="string" calcext:value-type="string">
            <text:p>en corps 30</text:p>
          </table:table-cell>
        </table:table-row>
        <table:table-row table:style-name="ro1">
          <table:table-cell table:style-name="ce2" table:number-columns-repeated="2"/>
          <table:table-cell table:style-name="ce3"/>
        </table:table-row>
        <table:table-row table:style-name="ro2">
          <table:table-cell table:style-name="ce3" office:value-type="string" calcext:value-type="string">
            <text:p>123456789012</text:p>
          </table:table-cell>
          <table:table-cell table:formula="of:=EAN13([.A5])" office:value-type="string" office:string-value="1CDOFQR*ijabci+" calcext:value-type="string">
            <text:p>1CDOFQR*ijabci+</text:p>
          </table:table-cell>
          <table:table-cell table:style-name="ce5" table:formula="of:=[.B5]" office:value-type="string" office:string-value="1CDOFQR*ijabci+" calcext:value-type="string">
            <text:p>1CDOFQR*ijabci+</text:p>
          </table:table-cell>
        </table:table-row>
        <table:table-row table:style-name="ro2">
          <table:table-cell table:style-name="ce4" office:value-type="string" calcext:value-type="string">
            <text:p>456328954168</text:p>
          </table:table-cell>
          <table:table-cell table:formula="of:=EAN13([.A6])" office:value-type="string" office:string-value="4FQDCST*febgij+" calcext:value-type="string">
            <text:p>4FQDCST*febgij+</text:p>
          </table:table-cell>
          <table:table-cell table:style-name="ce5" table:formula="of:=[.B6]" office:value-type="string" office:string-value="4FQDCST*febgij+" calcext:value-type="string">
            <text:p>4FQDCST*febgij+</text:p>
          </table:table-cell>
        </table:table-row>
        <table:table-row table:style-name="ro1">
          <table:table-cell table:style-name="ce3"/>
          <table:table-cell/>
          <table:table-cell table:style-name="ce3"/>
        </table:table-row>
        <table:table-row table:style-name="ro1">
          <table:table-cell table:style-name="ce2" office:value-type="string" calcext:value-type="string">
            <text:p>Regarder dans menu OUTILS / MACROS / MACRO ... il y a un module qui contient la fonction 'Ean13'</text:p>
          </table:table-cell>
          <table:table-cell/>
          <table:table-cell table:style-name="ce3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de EAN13" svg:font-family="'Code EAN13'" style:font-charset="x-symbol"/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12.51mm"/>
      </style:header-style>
      <style:footer-style>
        <style:header-footer-properties fo:min-height="7.51mm" fo:margin-left="0mm" fo:margin-right="0mm" fo:margin-top="12.51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/00/0000</text:date>, <text:time style:data-style-name="N2" text:time-value="23:37:50.6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TAB_5f_Feuil1" style:display-name="TAB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" meta:object-count="0"/>
    <meta:generator>LibreOffice/5.4.6.2$Windows_X86_64 LibreOffice_project/4014ce260a04f1026ba855d3b8d91541c224eab8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Public Function ean13$(chaine$)
  'V 1.0
  'Paramètres : une chaine de 12 chiffres
  'Retour : * une chaine qui, affichée avec la police EAN13.TTF, donne le code barre
  '         * une chaine vide si paramètre fourni incorrect
  Dim i%, checksum%, first%, CodeBarre$, tableA As Boolean
  ean13$ = ""
  'Vérifier qu'il y a 12 caractères
  If Len(chaine$) = 12 Then
    'Et que ce sont bien des chiffres
    For i% = 1 To 12
      If Asc(Mid$(chaine$, i%, 1)) &lt; 48 Or Asc(Mid$(chaine$, i%, 1)) &gt; 57 Then
        i% = 0
        Exit For
      End If
    Next
    If i% = 13 Then
      'Calcul de la clé de contrôle
      For i% = 2 To 12 Step 2
        checksum% = checksum% + Val(Mid$(chaine$, i%, 1))
      Next
      checksum% = checksum% * 3
      For i% = 1 To 11 Step 2
        checksum% = checksum% + Val(Mid$(chaine$, i%, 1))
      Next
      chaine$ = chaine$ &amp; (10 - checksum% Mod 10) Mod 10
      'Le premier chiffre est pris tel quel, le deuxième vient de la table A
      CodeBarre$ = Left$(chaine$, 1) &amp; Chr$(65 + Val(Mid$(chaine$, 2, 1)))
      first% = Val(Left$(chaine$, 1))
      For i% = 3 To 7
        tableA = False
         Select Case i%
         Case 3
           Select Case first%
           Case 0 To 3
             tableA = True
           End Select
         Case 4
           Select Case first%
           Case 0, 4, 7, 8
             tableA = True
           End Select
         Case 5
           Select Case first%
           Case 0, 1, 4, 5, 9
             tableA = True
           End Select
         Case 6
           Select Case first%
           Case 0, 2, 5, 6, 7
             tableA = True
           End Select
         Case 7
           Select Case first%
           Case 0, 3, 6, 8, 9
             tableA = True
           End Select
         End Select
       If tableA Then
         CodeBarre$ = CodeBarre$ &amp; Chr$(65 + Val(Mid$(chaine$, i%, 1)))
       Else
         CodeBarre$ = CodeBarre$ &amp; Chr$(75 + Val(Mid$(chaine$, i%, 1)))
       End If
     Next
      CodeBarre$ = CodeBarre$ &amp; "*"   'Ajout séparateur central
      For i% = 8 To 13
        CodeBarre$ = CodeBarre$ &amp; Chr$(97 + Val(Mid$(chaine$, i%, 1)))
      Next
      CodeBarre$ = CodeBarre$ &amp; "+"   'Ajout de la marque de fin
      ean13$ = CodeBarre$
    End If
  End 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